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6.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41.046cm" svg:height="23.294cm" svg:x="0.147cm" svg:y="1.54cm">
            <draw:object draw:notify-on-update-of-ranges="Tabelle1.A1:Tabelle1.A1 Tabelle1.A2:Tabelle1.A3 Tabelle1.B1:Tabelle1.B1 Tabelle1.B2:Tabelle1.B3 Tabelle1.C1:Tabelle1.C1 Tabelle1.C2:Tabelle1.C3 Tabelle1.D1:Tabelle1.D1 Tabelle1.D2:Tabelle1.D3 Tabelle1.E1:Tabelle1.E1 Tabelle1.E2:Tabelle1.E3 Tabelle1.F1:Tabelle1.F1 Tabelle1.F2:Tabelle1.F3 Tabelle1.G1:Tabelle1.G1 Tabelle1.G2:Tabelle1.G3 Tabelle1.H1:Tabelle1.H1 Tabelle1.H2:Tabelle1.H3 Tabelle1.I1:Tabelle1.I1 Tabelle1.I2:Tabelle1.I3 Tabelle1.J1:Tabelle1.J1 Tabelle1.J2:Tabelle1.J3 Tabelle1.K1:Tabelle1.K1 Tabelle1.K2:Tabelle1.K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number-columns-repeated="4" table:default-cell-style-name="ce2"/>
        <table:table-column table:style-name="co2" table:default-cell-style-name="Default"/>
        <table:table-column table:style-name="co2" table:default-cell-style-name="ce2"/>
        <table:table-row table:style-name="ro1">
          <table:table-cell table:style-name="ce1"/>
          <table:table-cell table:style-name="ce1" office:value-type="string" calcext:value-type="string">
            <text:p>5.18.1</text:p>
          </table:table-cell>
          <table:table-cell table:style-name="ce1" office:value-type="string" calcext:value-type="string">
            <text:p>5.18.1-2</text:p>
          </table:table-cell>
          <table:table-cell table:style-name="ce1" office:value-type="string" calcext:value-type="string">
            <text:p>5.18.1-3</text:p>
          </table:table-cell>
          <table:table-cell table:style-name="ce1" office:value-type="string" calcext:value-type="string">
            <text:p>5.18.1-4</text:p>
          </table:table-cell>
          <table:table-cell table:style-name="ce1" office:value-type="string" calcext:value-type="string">
            <text:p>5.18.1-5</text:p>
          </table:table-cell>
          <table:table-cell table:style-name="ce1" office:value-type="string" calcext:value-type="string">
            <text:p>modified</text:p>
          </table:table-cell>
          <table:table-cell table:style-name="ce1" office:value-type="string" calcext:value-type="string">
            <text:p>modified-2</text:p>
          </table:table-cell>
          <table:table-cell table:style-name="ce1" office:value-type="string" calcext:value-type="string">
            <text:p>Modified-3</text:p>
          </table:table-cell>
          <table:table-cell table:style-name="ce1" office:value-type="string" calcext:value-type="string">
            <text:p>Modified-4</text:p>
          </table:table-cell>
          <table:table-cell table:style-name="ce1" office:value-type="string" calcext:value-type="string">
            <text:p>Modified-5</text:p>
          </table:table-cell>
          <table:table-cell table:style-name="ce1" office:value-type="string" calcext:value-type="string">
            <text:p>Diff</text:p>
          </table:table-cell>
          <table:table-cell table:style-name="ce3" office:value-type="string" calcext:value-type="string">
            <text:p>Diff – 2</text:p>
          </table:table-cell>
          <table:table-cell table:style-name="ce3" office:value-type="string" calcext:value-type="string">
            <text:p>Diff – 3</text:p>
          </table:table-cell>
          <table:table-cell table:style-name="ce3" office:value-type="string" calcext:value-type="string">
            <text:p>Diff – 4 </text:p>
          </table:table-cell>
          <table:table-cell table:style-name="ce1" office:value-type="string" calcext:value-type="string">
            <text:p>Diff – 5</text:p>
          </table:table-cell>
          <table:table-cell table:style-name="ce3" office:value-type="string" calcext:value-type="string">
            <text:p>Medium</text:p>
          </table:table-cell>
        </table:table-row>
        <table:table-row table:style-name="ro1">
          <table:table-cell office:value-type="string" calcext:value-type="string">
            <text:p>java -Xmx20g -jar jnabench-$i.jar -t 16 -i 5 -wi 6</text:p>
          </table:table-cell>
          <table:table-cell office:value-type="float" office:value="1390397" calcext:value-type="float">
            <text:p>1390397</text:p>
          </table:table-cell>
          <table:table-cell office:value-type="float" office:value="1337600" calcext:value-type="float">
            <text:p>1337600</text:p>
          </table:table-cell>
          <table:table-cell office:value-type="float" office:value="1362626" calcext:value-type="float">
            <text:p>1362626</text:p>
          </table:table-cell>
          <table:table-cell office:value-type="float" office:value="1400087" calcext:value-type="float">
            <text:p>1400087</text:p>
          </table:table-cell>
          <table:table-cell office:value-type="float" office:value="1315697" calcext:value-type="float">
            <text:p>1315697</text:p>
          </table:table-cell>
          <table:table-cell office:value-type="float" office:value="1424965" calcext:value-type="float">
            <text:p>1424965</text:p>
          </table:table-cell>
          <table:table-cell office:value-type="float" office:value="1518642" calcext:value-type="float">
            <text:p>1518642</text:p>
          </table:table-cell>
          <table:table-cell office:value-type="float" office:value="1480083" calcext:value-type="float">
            <text:p>1480083</text:p>
          </table:table-cell>
          <table:table-cell office:value-type="float" office:value="1519729" calcext:value-type="float">
            <text:p>1519729</text:p>
          </table:table-cell>
          <table:table-cell office:value-type="float" office:value="1303474" calcext:value-type="float">
            <text:p>1303474</text:p>
          </table:table-cell>
          <table:table-cell table:formula="of:=([.G2]-[.B2])/[.B2]" office:value-type="percentage" office:value="0.024861963885135" calcext:value-type="percentage">
            <text:p>2,49 %</text:p>
          </table:table-cell>
          <table:table-cell table:formula="of:=([.H2]-[.C2])/[.C2]" office:value-type="percentage" office:value="0.135348385167464" calcext:value-type="percentage">
            <text:p>13,53 %</text:p>
          </table:table-cell>
          <table:table-cell table:formula="of:=([.I2]-[.D2])/[.D2]" office:value-type="percentage" office:value="0.0861990010465087" calcext:value-type="percentage">
            <text:p>8,62 %</text:p>
          </table:table-cell>
          <table:table-cell table:formula="of:=([.J2]-[.E2])/[.E2]" office:value-type="percentage" office:value="0.0854532611187733" calcext:value-type="percentage">
            <text:p>8,55 %</text:p>
          </table:table-cell>
          <table:table-cell table:style-name="ce2" table:formula="of:=([.K2]-[.F2])/[.F2]" office:value-type="percentage" office:value="-0.00929013291054095" calcext:value-type="percentage">
            <text:p>-0,93 %</text:p>
          </table:table-cell>
          <table:table-cell table:formula="of:=(SUM([.G2:.K2])-SUM([.B2:.F2]))/SUM([.B2:.F2])" office:value-type="percentage" office:value="0.0647163767902801" calcext:value-type="percentage">
            <text:p>6,47 %</text:p>
          </table:table-cell>
        </table:table-row>
        <table:table-row table:style-name="ro1">
          <table:table-cell office:value-type="string" calcext:value-type="string">
            <text:p>java -Xmx16g -jar jnabench-$i.jar -t 8 -i 5 -wi 6</text:p>
          </table:table-cell>
          <table:table-cell office:value-type="float" office:value="1097555" calcext:value-type="float">
            <text:p>1097555</text:p>
          </table:table-cell>
          <table:table-cell office:value-type="float" office:value="1129740" calcext:value-type="float">
            <text:p>1129740</text:p>
          </table:table-cell>
          <table:table-cell office:value-type="float" office:value="1105000" calcext:value-type="float">
            <text:p>1105000</text:p>
          </table:table-cell>
          <table:table-cell office:value-type="float" office:value="1139764" calcext:value-type="float">
            <text:p>1139764</text:p>
          </table:table-cell>
          <table:table-cell office:value-type="float" office:value="1044894" calcext:value-type="float">
            <text:p>1044894</text:p>
          </table:table-cell>
          <table:table-cell office:value-type="float" office:value="1004885" calcext:value-type="float">
            <text:p>1004885</text:p>
          </table:table-cell>
          <table:table-cell office:value-type="float" office:value="1106126" calcext:value-type="float">
            <text:p>1106126</text:p>
          </table:table-cell>
          <table:table-cell office:value-type="float" office:value="1064333" calcext:value-type="float">
            <text:p>1064333</text:p>
          </table:table-cell>
          <table:table-cell office:value-type="float" office:value="1133685" calcext:value-type="float">
            <text:p>1133685</text:p>
          </table:table-cell>
          <table:table-cell office:value-type="float" office:value="1009495" calcext:value-type="float">
            <text:p>1009495</text:p>
          </table:table-cell>
          <table:table-cell table:formula="of:=([.G3]-[.B3])/[.B3]" office:value-type="percentage" office:value="-0.0844331263581324" calcext:value-type="percentage">
            <text:p>-8,44 %</text:p>
          </table:table-cell>
          <table:table-cell table:formula="of:=([.H3]-[.C3])/[.C3]" office:value-type="percentage" office:value="-0.0209021544780215" calcext:value-type="percentage">
            <text:p>-2,09 %</text:p>
          </table:table-cell>
          <table:table-cell table:formula="of:=([.I3]-[.D3])/[.D3]" office:value-type="percentage" office:value="-0.0368027149321267" calcext:value-type="percentage">
            <text:p>-3,68 %</text:p>
          </table:table-cell>
          <table:table-cell table:formula="of:=([.J3]-[.E3])/[.E3]" office:value-type="percentage" office:value="-0.00533356028090026" calcext:value-type="percentage">
            <text:p>-0,53 %</text:p>
          </table:table-cell>
          <table:table-cell table:style-name="ce2" table:formula="of:=([.K3]-[.F3])/[.F3]" office:value-type="percentage" office:value="-0.0338780775849034" calcext:value-type="percentage">
            <text:p>-3,39 %</text:p>
          </table:table-cell>
          <table:table-cell table:formula="of:=(SUM([.G3:.K3])-SUM([.B3:.F3]))/SUM([.B3:.F3])" office:value-type="percentage" office:value="-0.0359671362072506" calcext:value-type="percentage">
            <text:p>-3,60 %</text:p>
          </table:table-cell>
        </table:table-row>
        <table:table-row table:style-name="ro1" table:number-rows-repeated="104857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abelle2" table:style-name="ta1">
        <table:shapes>
          <draw:frame draw:z-index="0" draw:style-name="gr1" draw:text-style-name="P1" svg:width="32.043cm" svg:height="18.142cm" svg:x="0.769cm" svg:y="1.833cm">
            <draw:object draw:notify-on-update-of-ranges="Tabelle2.A1:Tabelle2.A1 Tabelle2.A2:Tabelle2.A3 Tabelle2.B1:Tabelle2.B1 Tabelle2.B2:Tabelle2.B3 Tabelle2.C1:Tabelle2.C1 Tabelle2.C2:Tabelle2.C3 Tabelle2.D1:Tabelle2.D1 Tabelle2.D2:Tabelle2.D3 Tabelle2.E1:Tabelle2.E1 Tabelle2.E2:Tabelle2.E3 Tabelle2.F1:Tabelle2.F1 Tabelle2.F2:Tabelle2.F3 Tabelle2.G1:Tabelle2.G1 Tabelle2.G2:Tabelle2.G3 Tabelle2.H1:Tabelle2.H1 Tabelle2.H2:Tabelle2.H3 Tabelle2.I1:Tabelle2.I1 Tabelle2.I2:Tabelle2.I3 Tabelle2.J1:Tabelle2.J1 Tabelle2.J2:Tabelle2.J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1"/>
          <table:table-cell table:style-name="ce1" office:value-type="string" calcext:value-type="string">
            <text:p>5.18.1</text:p>
          </table:table-cell>
          <table:table-cell table:style-name="ce1" office:value-type="string" calcext:value-type="string">
            <text:p>5.18.1-2</text:p>
          </table:table-cell>
          <table:table-cell table:style-name="ce1" office:value-type="string" calcext:value-type="string">
            <text:p>5.18.1-3</text:p>
          </table:table-cell>
          <table:table-cell table:style-name="ce1" office:value-type="string" calcext:value-type="string">
            <text:p>Master-synced</text:p>
          </table:table-cell>
          <table:table-cell table:style-name="ce1" office:value-type="string" calcext:value-type="string">
            <text:p>Master-synced-2</text:p>
          </table:table-cell>
          <table:table-cell table:style-name="ce1" office:value-type="string" calcext:value-type="string">
            <text:p>Master-synced-3</text:p>
          </table:table-cell>
          <table:table-cell table:style-name="ce1" office:value-type="string" calcext:value-type="string">
            <text:p>modified</text:p>
          </table:table-cell>
          <table:table-cell table:style-name="ce1" office:value-type="string" calcext:value-type="string">
            <text:p>Modified-2</text:p>
          </table:table-cell>
          <table:table-cell table:style-name="ce1" office:value-type="string" calcext:value-type="string">
            <text:p>Modified-3</text:p>
          </table:table-cell>
          <table:table-cell table:style-name="ce1" office:value-type="string" calcext:value-type="string">
            <text:p>Medium Modified vs. 5.18.1</text:p>
          </table:table-cell>
          <table:table-cell table:style-name="ce3" office:value-type="string" calcext:value-type="string">
            <text:p>Medium Modified vs. Master-Synced</text:p>
          </table:table-cell>
        </table:table-row>
        <table:table-row table:style-name="ro1">
          <table:table-cell office:value-type="string" calcext:value-type="string">
            <text:p>java -Xmx20g -jar jnabench-$i.jar -t 16 -i 5 -wi 6</text:p>
          </table:table-cell>
          <table:table-cell office:value-type="float" office:value="1326493" calcext:value-type="float">
            <text:p>1326493</text:p>
          </table:table-cell>
          <table:table-cell office:value-type="float" office:value="1409247" calcext:value-type="float">
            <text:p>1409247</text:p>
          </table:table-cell>
          <table:table-cell office:value-type="float" office:value="1244851" calcext:value-type="float">
            <text:p>1244851</text:p>
          </table:table-cell>
          <table:table-cell office:value-type="float" office:value="1366056" calcext:value-type="float">
            <text:p>1366056</text:p>
          </table:table-cell>
          <table:table-cell office:value-type="float" office:value="1281550" calcext:value-type="float">
            <text:p>1281550</text:p>
          </table:table-cell>
          <table:table-cell office:value-type="float" office:value="1350869" calcext:value-type="float">
            <text:p>1350869</text:p>
          </table:table-cell>
          <table:table-cell office:value-type="float" office:value="1466244" calcext:value-type="float">
            <text:p>1466244</text:p>
          </table:table-cell>
          <table:table-cell office:value-type="float" office:value="1528481" calcext:value-type="float">
            <text:p>1528481</text:p>
          </table:table-cell>
          <table:table-cell office:value-type="float" office:value="1471335" calcext:value-type="float">
            <text:p>1471335</text:p>
          </table:table-cell>
          <table:table-cell table:style-name="ce2" table:formula="of:=(SUM([.H2:.J2])-SUM([.B2:.D2]))/SUM([.B2:.D2])" office:value-type="percentage" office:value="0.121959025682367" calcext:value-type="percentage">
            <text:p>12,20 %</text:p>
          </table:table-cell>
          <table:table-cell table:formula="of:=(SUM([.H2:.J2])-SUM([.E2:.G2]))/SUM([.E2:.G2])" office:value-type="percentage" office:value="0.116940833692845" calcext:value-type="percentage">
            <text:p>11,69 %</text:p>
          </table:table-cell>
        </table:table-row>
        <table:table-row table:style-name="ro1">
          <table:table-cell office:value-type="string" calcext:value-type="string">
            <text:p>java -Xmx16g -jar jnabench-$i.jar -t 8 -i 5 -wi 6</text:p>
          </table:table-cell>
          <table:table-cell office:value-type="float" office:value="983190" calcext:value-type="float">
            <text:p>983190</text:p>
          </table:table-cell>
          <table:table-cell office:value-type="float" office:value="999272" calcext:value-type="float">
            <text:p>999272</text:p>
          </table:table-cell>
          <table:table-cell office:value-type="float" office:value="1064285" calcext:value-type="float">
            <text:p>1064285</text:p>
          </table:table-cell>
          <table:table-cell office:value-type="float" office:value="1134627" calcext:value-type="float">
            <text:p>1134627</text:p>
          </table:table-cell>
          <table:table-cell office:value-type="float" office:value="1111248" calcext:value-type="float">
            <text:p>1111248</text:p>
          </table:table-cell>
          <table:table-cell office:value-type="float" office:value="1069756" calcext:value-type="float">
            <text:p>1069756</text:p>
          </table:table-cell>
          <table:table-cell office:value-type="float" office:value="1127453" calcext:value-type="float">
            <text:p>1127453</text:p>
          </table:table-cell>
          <table:table-cell office:value-type="float" office:value="1059303" calcext:value-type="float">
            <text:p>1059303</text:p>
          </table:table-cell>
          <table:table-cell office:value-type="float" office:value="1093080" calcext:value-type="float">
            <text:p>1093080</text:p>
          </table:table-cell>
          <table:table-cell table:style-name="ce2" table:formula="of:=(SUM([.H3:.J3])-SUM([.B3:.D3]))/SUM([.B3:.D3])" office:value-type="percentage" office:value="0.0765042190900656" calcext:value-type="percentage">
            <text:p>7,65 %</text:p>
          </table:table-cell>
          <table:table-cell table:formula="of:=(SUM([.H3:.J3])-SUM([.E3:.G3]))/SUM([.E3:.G3])" office:value-type="percentage" office:value="-0.0107958334326106" calcext:value-type="percentage">
            <text:p>-1,08 %</text:p>
          </table:table-cell>
        </table:table-row>
        <table:table-row table:style-name="ro1" table:number-rows-repeated="104857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.00.0000</text:date>, <text:time style:data-style-name="N2" text:time-value="20:10:51.01127831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tthias Bläsing</meta:initial-creator>
    <meta:creation-date>2025-10-25T13:25:05.099384710</meta:creation-date>
    <dc:date>2025-10-26T08:06:42.147652703</dc:date>
    <dc:creator>Matthias Bläsing</dc:creator>
    <meta:editing-duration>PT14H3M4S</meta:editing-duration>
    <meta:editing-cycles>9</meta:editing-cycles>
    <meta:generator>LibreOffice/25.8.1.1$Linux_X86_64 LibreOffice_project/580$Build-1</meta:generator>
    <meta:document-statistic meta:table-count="2" meta:cell-count="8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1.047cm" svg:height="23.295cm" xlink:href=".." xlink:type="simple" chart:class="chart:bar" chart:style-name="ch1">
        <chart:legend chart:legend-position="end" svg:x="38.686cm" svg:y="9.107cm" style:legend-expansion="high" chart:style-name="ch2"/>
        <chart:plot-area chart:style-name="ch3" svg:x="0.82cm" svg:y="0.465cm" svg:width="37.046cm" svg:height="22.365cm">
          <chart:coordinate-region svg:x="2.41cm" svg:y="0.665cm" svg:width="35.456cm" svg:height="21.518cm"/>
          <chart:axis chart:dimension="x" chart:name="primary-x" chart:style-name="ch4" chartooo:axis-type="auto">
            <chartooo:date-scale/>
            <chart:categories table:cell-range-address="Tabelle1.A2:Tabe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" chart:label-cell-address="Tabelle1.B1:Tabelle1.B1" chart:class="chart:bar">
            <chart:data-point chart:repeated="2"/>
          </chart:series>
          <chart:series chart:style-name="ch7" chart:values-cell-range-address="Tabelle1.C2:Tabelle1.C3" chart:label-cell-address="Tabelle1.C1:Tabelle1.C1" chart:class="chart:bar">
            <chart:data-point chart:repeated="2"/>
          </chart:series>
          <chart:series chart:style-name="ch7" chart:values-cell-range-address="Tabelle1.D2:Tabelle1.D3" chart:label-cell-address="Tabelle1.D1:Tabelle1.D1" chart:class="chart:bar">
            <chart:data-point chart:repeated="2"/>
          </chart:series>
          <chart:series chart:style-name="ch8" chart:values-cell-range-address="Tabelle1.E2:Tabelle1.E3" chart:label-cell-address="Tabelle1.E1:Tabelle1.E1" chart:class="chart:bar">
            <chart:data-point chart:repeated="2"/>
          </chart:series>
          <chart:series chart:style-name="ch8" chart:values-cell-range-address="Tabelle1.F2:Tabelle1.F3" chart:label-cell-address="Tabelle1.F1:Tabelle1.F1" chart:class="chart:bar">
            <chart:data-point chart:repeated="2"/>
          </chart:series>
          <chart:series chart:style-name="ch9" chart:values-cell-range-address="Tabelle1.G2:Tabelle1.G3" chart:label-cell-address="Tabelle1.G1:Tabelle1.G1" chart:class="chart:bar">
            <chart:data-point chart:repeated="2"/>
          </chart:series>
          <chart:series chart:style-name="ch9" chart:values-cell-range-address="Tabelle1.H2:Tabelle1.H3" chart:label-cell-address="Tabelle1.H1:Tabelle1.H1" chart:class="chart:bar">
            <chart:data-point chart:repeated="2"/>
          </chart:series>
          <chart:series chart:style-name="ch9" chart:values-cell-range-address="Tabelle1.I2:Tabelle1.I3" chart:label-cell-address="Tabelle1.I1:Tabelle1.I1" chart:class="chart:bar">
            <chart:data-point chart:style-name="ch10"/>
            <chart:data-point/>
          </chart:series>
          <chart:series chart:style-name="ch9" chart:values-cell-range-address="Tabelle1.J2:Tabelle1.J3" chart:label-cell-address="Tabelle1.J1:Tabelle1.J1" chart:class="chart:bar">
            <chart:data-point chart:repeated="2"/>
          </chart:series>
          <chart:series chart:style-name="ch9" chart:values-cell-range-address="Tabelle1.K2:Tabelle1.K3" chart:label-cell-address="Tabelle1.K1:Tabelle1.K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18.1</text:p>
                <draw:g>
                  <svg:desc>Tabelle1.B1:Tabelle1.B1</svg:desc>
                </draw:g>
              </table:table-cell>
              <table:table-cell office:value-type="string">
                <text:p>5.18.1-2</text:p>
                <draw:g>
                  <svg:desc>Tabelle1.C1:Tabelle1.C1</svg:desc>
                </draw:g>
              </table:table-cell>
              <table:table-cell office:value-type="string">
                <text:p>5.18.1-3</text:p>
                <draw:g>
                  <svg:desc>Tabelle1.D1:Tabelle1.D1</svg:desc>
                </draw:g>
              </table:table-cell>
              <table:table-cell office:value-type="string">
                <text:p>5.18.1-4</text:p>
                <draw:g>
                  <svg:desc>Tabelle1.E1:Tabelle1.E1</svg:desc>
                </draw:g>
              </table:table-cell>
              <table:table-cell office:value-type="string">
                <text:p>5.18.1-5</text:p>
                <draw:g>
                  <svg:desc>Tabelle1.F1:Tabelle1.F1</svg:desc>
                </draw:g>
              </table:table-cell>
              <table:table-cell office:value-type="string">
                <text:p>modified</text:p>
                <draw:g>
                  <svg:desc>Tabelle1.G1:Tabelle1.G1</svg:desc>
                </draw:g>
              </table:table-cell>
              <table:table-cell office:value-type="string">
                <text:p>modified-2</text:p>
                <draw:g>
                  <svg:desc>Tabelle1.H1:Tabelle1.H1</svg:desc>
                </draw:g>
              </table:table-cell>
              <table:table-cell office:value-type="string">
                <text:p>Modified-3</text:p>
                <draw:g>
                  <svg:desc>Tabelle1.I1:Tabelle1.I1</svg:desc>
                </draw:g>
              </table:table-cell>
              <table:table-cell office:value-type="string">
                <text:p>Modified-4</text:p>
                <draw:g>
                  <svg:desc>Tabelle1.J1:Tabelle1.J1</svg:desc>
                </draw:g>
              </table:table-cell>
              <table:table-cell office:value-type="string">
                <text:p>Modified-5</text:p>
                <draw:g>
                  <svg:desc>Tabelle1.K1:Tabelle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va -Xmx20g -jar jnabench-$i.jar -t 16 -i 5 -wi 6</text:p>
                <draw:g>
                  <svg:desc>Tabelle1.A2:Tabelle1.A3</svg:desc>
                </draw:g>
              </table:table-cell>
              <table:table-cell office:value-type="float" office:value="1390397">
                <text:p>1390397</text:p>
                <draw:g>
                  <svg:desc>Tabelle1.B2:Tabelle1.B3</svg:desc>
                </draw:g>
              </table:table-cell>
              <table:table-cell office:value-type="float" office:value="1337600">
                <text:p>1337600</text:p>
                <draw:g>
                  <svg:desc>Tabelle1.C2:Tabelle1.C3</svg:desc>
                </draw:g>
              </table:table-cell>
              <table:table-cell office:value-type="float" office:value="1362626">
                <text:p>1362626</text:p>
                <draw:g>
                  <svg:desc>Tabelle1.D2:Tabelle1.D3</svg:desc>
                </draw:g>
              </table:table-cell>
              <table:table-cell office:value-type="float" office:value="1400087">
                <text:p>1400087</text:p>
                <draw:g>
                  <svg:desc>Tabelle1.E2:Tabelle1.E3</svg:desc>
                </draw:g>
              </table:table-cell>
              <table:table-cell office:value-type="float" office:value="1315697">
                <text:p>1315697</text:p>
                <draw:g>
                  <svg:desc>Tabelle1.F2:Tabelle1.F3</svg:desc>
                </draw:g>
              </table:table-cell>
              <table:table-cell office:value-type="float" office:value="1424965">
                <text:p>1424965</text:p>
                <draw:g>
                  <svg:desc>Tabelle1.G2:Tabelle1.G3</svg:desc>
                </draw:g>
              </table:table-cell>
              <table:table-cell office:value-type="float" office:value="1518642">
                <text:p>1518642</text:p>
                <draw:g>
                  <svg:desc>Tabelle1.H2:Tabelle1.H3</svg:desc>
                </draw:g>
              </table:table-cell>
              <table:table-cell office:value-type="float" office:value="1480083">
                <text:p>1480083</text:p>
                <draw:g>
                  <svg:desc>Tabelle1.I2:Tabelle1.I3</svg:desc>
                </draw:g>
              </table:table-cell>
              <table:table-cell office:value-type="float" office:value="1519729">
                <text:p>1519729</text:p>
                <draw:g>
                  <svg:desc>Tabelle1.J2:Tabelle1.J3</svg:desc>
                </draw:g>
              </table:table-cell>
              <table:table-cell office:value-type="float" office:value="1303474">
                <text:p>1303474</text:p>
                <draw:g>
                  <svg:desc>Tabelle1.K2:Tabelle1.K3</svg:desc>
                </draw:g>
              </table:table-cell>
            </table:table-row>
            <table:table-row>
              <table:table-cell office:value-type="string">
                <text:p>java -Xmx16g -jar jnabench-$i.jar -t 8 -i 5 -wi 6</text:p>
              </table:table-cell>
              <table:table-cell office:value-type="float" office:value="1097555">
                <text:p>1097555</text:p>
              </table:table-cell>
              <table:table-cell office:value-type="float" office:value="1129740">
                <text:p>1129740</text:p>
              </table:table-cell>
              <table:table-cell office:value-type="float" office:value="1105000">
                <text:p>1105000</text:p>
              </table:table-cell>
              <table:table-cell office:value-type="float" office:value="1139764">
                <text:p>1139764</text:p>
              </table:table-cell>
              <table:table-cell office:value-type="float" office:value="1044894">
                <text:p>1044894</text:p>
              </table:table-cell>
              <table:table-cell office:value-type="float" office:value="1004885">
                <text:p>1004885</text:p>
              </table:table-cell>
              <table:table-cell office:value-type="float" office:value="1106126">
                <text:p>1106126</text:p>
              </table:table-cell>
              <table:table-cell office:value-type="float" office:value="1064333">
                <text:p>1064333</text:p>
              </table:table-cell>
              <table:table-cell office:value-type="float" office:value="1133685">
                <text:p>1133685</text:p>
              </table:table-cell>
              <table:table-cell office:value-type="float" office:value="1009495">
                <text:p>1009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044cm" svg:height="18.143cm" xlink:href=".." xlink:type="simple" chart:class="chart:bar" chart:style-name="ch1">
        <chart:legend chart:legend-position="end" svg:x="28.728cm" svg:y="6.78cm" style:legend-expansion="high" chart:style-name="ch2"/>
        <chart:plot-area chart:style-name="ch3" svg:x="0.64cm" svg:y="0.362cm" svg:width="27.448cm" svg:height="17.419cm">
          <chart:coordinate-region svg:x="2.23cm" svg:y="0.561cm" svg:width="25.858cm" svg:height="16.573cm"/>
          <chart:axis chart:dimension="x" chart:name="primary-x" chart:style-name="ch4" chartooo:axis-type="auto">
            <chartooo:date-scale/>
            <chart:categories table:cell-range-address="Tabelle2.A2:Tabelle2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2.B2:Tabelle2.B3" chart:label-cell-address="Tabelle2.B1:Tabelle2.B1" chart:class="chart:bar">
            <chart:data-point chart:repeated="2"/>
          </chart:series>
          <chart:series chart:style-name="ch7" chart:values-cell-range-address="Tabelle2.C2:Tabelle2.C3" chart:label-cell-address="Tabelle2.C1:Tabelle2.C1" chart:class="chart:bar">
            <chart:data-point chart:repeated="2"/>
          </chart:series>
          <chart:series chart:style-name="ch7" chart:values-cell-range-address="Tabelle2.D2:Tabelle2.D3" chart:label-cell-address="Tabelle2.D1:Tabelle2.D1" chart:class="chart:bar">
            <chart:data-point chart:repeated="2"/>
          </chart:series>
          <chart:series chart:style-name="ch8" chart:values-cell-range-address="Tabelle2.E2:Tabelle2.E3" chart:label-cell-address="Tabelle2.E1:Tabelle2.E1" chart:class="chart:bar">
            <chart:data-point chart:style-name="ch9"/>
            <chart:data-point/>
          </chart:series>
          <chart:series chart:style-name="ch8" chart:values-cell-range-address="Tabelle2.F2:Tabelle2.F3" chart:label-cell-address="Tabelle2.F1:Tabelle2.F1" chart:class="chart:bar">
            <chart:data-point chart:repeated="2"/>
          </chart:series>
          <chart:series chart:style-name="ch8" chart:values-cell-range-address="Tabelle2.G2:Tabelle2.G3" chart:label-cell-address="Tabelle2.G1:Tabelle2.G1" chart:class="chart:bar">
            <chart:data-point chart:repeated="2"/>
          </chart:series>
          <chart:series chart:style-name="ch10" chart:values-cell-range-address="Tabelle2.H2:Tabelle2.H3" chart:label-cell-address="Tabelle2.H1:Tabelle2.H1" chart:class="chart:bar">
            <chart:data-point chart:repeated="2"/>
          </chart:series>
          <chart:series chart:style-name="ch10" chart:values-cell-range-address="Tabelle2.I2:Tabelle2.I3" chart:label-cell-address="Tabelle2.I1:Tabelle2.I1" chart:class="chart:bar">
            <chart:data-point chart:repeated="2"/>
          </chart:series>
          <chart:series chart:style-name="ch10" chart:values-cell-range-address="Tabelle2.J2:Tabelle2.J3" chart:label-cell-address="Tabelle2.J1:Tabelle2.J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18.1</text:p>
                <draw:g>
                  <svg:desc>Tabelle2.B1:Tabelle2.B1</svg:desc>
                </draw:g>
              </table:table-cell>
              <table:table-cell office:value-type="string">
                <text:p>5.18.1-2</text:p>
                <draw:g>
                  <svg:desc>Tabelle2.C1:Tabelle2.C1</svg:desc>
                </draw:g>
              </table:table-cell>
              <table:table-cell office:value-type="string">
                <text:p>5.18.1-3</text:p>
                <draw:g>
                  <svg:desc>Tabelle2.D1:Tabelle2.D1</svg:desc>
                </draw:g>
              </table:table-cell>
              <table:table-cell office:value-type="string">
                <text:p>Master-synced</text:p>
                <draw:g>
                  <svg:desc>Tabelle2.E1:Tabelle2.E1</svg:desc>
                </draw:g>
              </table:table-cell>
              <table:table-cell office:value-type="string">
                <text:p>Master-synced-2</text:p>
                <draw:g>
                  <svg:desc>Tabelle2.F1:Tabelle2.F1</svg:desc>
                </draw:g>
              </table:table-cell>
              <table:table-cell office:value-type="string">
                <text:p>Master-synced-3</text:p>
                <draw:g>
                  <svg:desc>Tabelle2.G1:Tabelle2.G1</svg:desc>
                </draw:g>
              </table:table-cell>
              <table:table-cell office:value-type="string">
                <text:p>modified</text:p>
                <draw:g>
                  <svg:desc>Tabelle2.H1:Tabelle2.H1</svg:desc>
                </draw:g>
              </table:table-cell>
              <table:table-cell office:value-type="string">
                <text:p>Modified-2</text:p>
                <draw:g>
                  <svg:desc>Tabelle2.I1:Tabelle2.I1</svg:desc>
                </draw:g>
              </table:table-cell>
              <table:table-cell office:value-type="string">
                <text:p>Modified-3</text:p>
                <draw:g>
                  <svg:desc>Tabelle2.J1:Tabelle2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va -Xmx20g -jar jnabench-$i.jar -t 16 -i 5 -wi 6</text:p>
                <draw:g>
                  <svg:desc>Tabelle2.A2:Tabelle2.A3</svg:desc>
                </draw:g>
              </table:table-cell>
              <table:table-cell office:value-type="float" office:value="1326493">
                <text:p>1326493</text:p>
                <draw:g>
                  <svg:desc>Tabelle2.B2:Tabelle2.B3</svg:desc>
                </draw:g>
              </table:table-cell>
              <table:table-cell office:value-type="float" office:value="1409247">
                <text:p>1409247</text:p>
                <draw:g>
                  <svg:desc>Tabelle2.C2:Tabelle2.C3</svg:desc>
                </draw:g>
              </table:table-cell>
              <table:table-cell office:value-type="float" office:value="1244851">
                <text:p>1244851</text:p>
                <draw:g>
                  <svg:desc>Tabelle2.D2:Tabelle2.D3</svg:desc>
                </draw:g>
              </table:table-cell>
              <table:table-cell office:value-type="float" office:value="1366056">
                <text:p>1366056</text:p>
                <draw:g>
                  <svg:desc>Tabelle2.E2:Tabelle2.E3</svg:desc>
                </draw:g>
              </table:table-cell>
              <table:table-cell office:value-type="float" office:value="1281550">
                <text:p>1281550</text:p>
                <draw:g>
                  <svg:desc>Tabelle2.F2:Tabelle2.F3</svg:desc>
                </draw:g>
              </table:table-cell>
              <table:table-cell office:value-type="float" office:value="1350869">
                <text:p>1350869</text:p>
                <draw:g>
                  <svg:desc>Tabelle2.G2:Tabelle2.G3</svg:desc>
                </draw:g>
              </table:table-cell>
              <table:table-cell office:value-type="float" office:value="1466244">
                <text:p>1466244</text:p>
                <draw:g>
                  <svg:desc>Tabelle2.H2:Tabelle2.H3</svg:desc>
                </draw:g>
              </table:table-cell>
              <table:table-cell office:value-type="float" office:value="1528481">
                <text:p>1528481</text:p>
                <draw:g>
                  <svg:desc>Tabelle2.I2:Tabelle2.I3</svg:desc>
                </draw:g>
              </table:table-cell>
              <table:table-cell office:value-type="float" office:value="1471335">
                <text:p>1471335</text:p>
                <draw:g>
                  <svg:desc>Tabelle2.J2:Tabelle2.J3</svg:desc>
                </draw:g>
              </table:table-cell>
            </table:table-row>
            <table:table-row>
              <table:table-cell office:value-type="string">
                <text:p>java -Xmx16g -jar jnabench-$i.jar -t 8 -i 5 -wi 6</text:p>
              </table:table-cell>
              <table:table-cell office:value-type="float" office:value="983190">
                <text:p>983190</text:p>
              </table:table-cell>
              <table:table-cell office:value-type="float" office:value="999272">
                <text:p>999272</text:p>
              </table:table-cell>
              <table:table-cell office:value-type="float" office:value="1064285">
                <text:p>1064285</text:p>
              </table:table-cell>
              <table:table-cell office:value-type="float" office:value="1134627">
                <text:p>1134627</text:p>
              </table:table-cell>
              <table:table-cell office:value-type="float" office:value="1111248">
                <text:p>1111248</text:p>
              </table:table-cell>
              <table:table-cell office:value-type="float" office:value="1069756">
                <text:p>1069756</text:p>
              </table:table-cell>
              <table:table-cell office:value-type="float" office:value="1127453">
                <text:p>1127453</text:p>
              </table:table-cell>
              <table:table-cell office:value-type="float" office:value="1059303">
                <text:p>1059303</text:p>
              </table:table-cell>
              <table:table-cell office:value-type="float" office:value="1093080">
                <text:p>10930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